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94</text:p>
          </table:table-cell>
          <table:table-cell table:number-columns-repeated="4" table:style-name="ce10"/>
          <table:table-cell office:value-type="string" table:style-name="ce12">
            <text:p>2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6100002:143</text:p>
          </table:table-cell>
          <table:covered-table-cell/>
          <table:table-cell office:value-type="float" office:value="22933.14" table:style-name="ce16">
            <text:p>22933,14</text:p>
          </table:table-cell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0100029:48</text:p>
          </table:table-cell>
          <table:covered-table-cell/>
          <table:table-cell office:value-type="float" office:value="259105.5" table:style-name="ce16">
            <text:p>259105,5</text:p>
          </table:table-cell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600003:31</text:p>
          </table:table-cell>
          <table:covered-table-cell/>
          <table:table-cell office:value-type="float" office:value="392706" table:style-name="ce16">
            <text:p>392706</text:p>
          </table:table-cell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2500042:65</text:p>
          </table:table-cell>
          <table:covered-table-cell/>
          <table:table-cell office:value-type="float" office:value="4526888.4000000004" table:style-name="ce16">
            <text:p>4526888,4</text:p>
          </table:table-cell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0300001:70</text:p>
          </table:table-cell>
          <table:covered-table-cell/>
          <table:table-cell office:value-type="float" office:value="272462" table:style-name="ce16">
            <text:p>272462</text:p>
          </table:table-cell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1:0300002:192</text:p>
          </table:table-cell>
          <table:covered-table-cell/>
          <table:table-cell office:value-type="float" office:value="149392.29999999999" table:style-name="ce16">
            <text:p>149392,3</text:p>
          </table:table-cell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2003:1</text:p>
          </table:table-cell>
          <table:covered-table-cell/>
          <table:table-cell office:value-type="float" office:value="487396.8" table:style-name="ce16">
            <text:p>487396,8</text:p>
          </table:table-cell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20020:20</text:p>
          </table:table-cell>
          <table:covered-table-cell/>
          <table:table-cell office:value-type="float" office:value="271593.21000000002" table:style-name="ce16">
            <text:p>271593,21</text:p>
          </table:table-cell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21034:14</text:p>
          </table:table-cell>
          <table:covered-table-cell/>
          <table:table-cell office:value-type="float" office:value="263846.03999999998" table:style-name="ce16">
            <text:p>263846,04</text:p>
          </table:table-cell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">
            <text:p>36:34:0342013:17</text:p>
          </table:table-cell>
          <table:covered-table-cell/>
          <table:table-cell office:value-type="float" office:value="207813.6" table:style-name="ce17">
            <text:p>207813,6</text:p>
          </table:table-cell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7">
            <text:p>0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8:01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2:43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1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66196675DE03575FD6510B9E315C0A5DCB853272A0FDBDC2BA8DD3171E00481EA2FDF45E0A8161401EAFBA1702C49392D5AEF6C82EDE5A72119F881E4EE6A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4T08:27:30Z</meta:creation-date>
    <dc:date>2021-03-24T08:27:30Z</dc:date>
  </office:meta>
</office:document-meta>
</file>